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name="P3" style:parent-style-name="Standard" style:family="paragraph">
      <style:paragraph-properties fo:text-align="end" fo:margin-bottom="0in" fo:margin-lef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margin-lef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fo:margin-left="-0.125in" fo:text-indent="0.125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left="-0.125in" fo:text-indent="0.125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left="-0.125in" fo:text-indent="0.125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left="-0.125in" fo:text-indent="0.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left="-0.125in" fo:text-indent="0.125in">
        <style:tab-stops/>
      </style:paragraph-properties>
    </style:style>
    <style:style style:name="TableColumn15" style:family="table-column">
      <style:table-column-properties style:column-width="0.2923in"/>
    </style:style>
    <style:style style:name="TableColumn16" style:family="table-column">
      <style:table-column-properties style:column-width="3.0687in"/>
    </style:style>
    <style:style style:name="TableColumn17" style:family="table-column">
      <style:table-column-properties style:column-width="0.7083in"/>
    </style:style>
    <style:style style:name="TableColumn18" style:family="table-column">
      <style:table-column-properties style:column-width="0.7222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8194in"/>
    </style:style>
    <style:style style:name="TableColumn21" style:family="table-column">
      <style:table-column-properties style:column-width="0.5972in"/>
    </style:style>
    <style:style style:name="TableColumn22" style:family="table-column">
      <style:table-column-properties style:column-width="0.8194in"/>
    </style:style>
    <style:style style:name="Table14" style:family="table">
      <style:table-properties style:width="7.7777in" fo:margin-left="0in" table:align="center"/>
    </style:style>
    <style:style style:name="TableRow23" style:family="table-row">
      <style:table-row-properties style:min-row-height="0.4375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ny" style:family="paragraph">
      <style:text-properties style:font-name-complex="Calibri" fo:color="#000000" fo:hyphenate="tru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style:font-name-complex="Calibri" fo:color="#000000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style:font-name-complex="Calibri" fo:color="#000000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text-properties style:font-name-complex="Calibri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-complex="Calibri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  <style:text-properties style:font-name-complex="Calibri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text-properties style:font-name-complex="Calibri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  <style:text-properties style:font-name-complex="Calibri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  <style:text-properties style:font-name-complex="Calibri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ny" style:family="paragraph">
      <style:text-properties style:font-name-complex="Calibri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  <style:text-properties style:font-name-complex="Calibri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-complex="Calibri"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text-properties style:font-name-complex="Calibri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  <style:text-properties style:font-name-complex="Calibri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-complex="Calibri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text-properties style:font-name-complex="Calibri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style:font-name-complex="Calibri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  <style:text-properties style:font-name-complex="Calibri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text-properties style:font-name-complex="Calibri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  <style:text-properties style:font-name-complex="Calibri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  <style:text-properties style:font-name-complex="Calibri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ny" style:family="paragraph">
      <style:text-properties style:font-name-complex="Calibri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style:font-name-complex="Calibri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  <style:text-properties style:font-name-complex="Calibri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ny" style:family="paragraph">
      <style:text-properties style:font-name-complex="Calibri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  <style:text-properties style:font-name-complex="Calibri" fo:color="#000000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-complex="Calibri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ny" style:family="paragraph">
      <style:text-properties style:font-name-complex="Calibri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  <style:text-properties style:font-name-complex="Calibri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style:font-name-complex="Calibri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text-properties style:font-name-complex="Calibri"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style:font-name-complex="Calibri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  <style:text-properties style:font-name-complex="Calibri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ny" style:family="paragraph">
      <style:text-properties style:font-name-complex="Calibri"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  <style:text-properties style:font-name-complex="Calibri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  <style:text-properties style:font-name-complex="Calibri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ny" style:family="paragraph">
      <style:text-properties style:font-name-complex="Calibri"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  <style:text-properties style:font-name-complex="Calibri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  <style:text-properties style:font-name-complex="Calibri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text-properties style:font-name-complex="Calibri"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  <style:text-properties style:font-name-complex="Calibri"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  <style:text-properties style:font-name-complex="Calibri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ny" style:family="paragraph">
      <style:text-properties style:font-name-complex="Calibri" fo:color="#00000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  <style:text-properties style:font-name-complex="Calibri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  <style:text-properties style:font-name-complex="Calibri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ny" style:family="paragraph">
      <style:text-properties style:font-name-complex="Calibri"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style:font-name-complex="Calibri"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  <style:text-properties style:font-name-complex="Calibri"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text-properties style:font-name-complex="Calibri"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  <style:text-properties style:font-name-complex="Calibri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  <style:text-properties style:font-name-complex="Calibri"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ny" style:family="paragraph">
      <style:text-properties style:font-name-complex="Calibri" fo:color="#000000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  <style:text-properties style:font-name-complex="Calibri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  <style:text-properties style:font-name-complex="Calibri"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text-properties style:font-name-complex="Calibri"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  <style:text-properties style:font-name-complex="Calibri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  <style:text-properties style:font-name-complex="Calibri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ny" style:family="paragraph">
      <style:text-properties style:font-name-complex="Calibri"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style:font-name-complex="Calibri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  <style:text-properties style:font-name-complex="Calibri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80" style:family="table-row">
      <style:table-row-properties style:min-row-height="0.364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ny" style:family="paragraph">
      <style:text-properties style:font-name-complex="Calibri" fo:color="#000000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/>
      <style:text-properties style:font-name-complex="Calibri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/>
      <style:text-properties style:font-name-complex="Calibri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397" style:family="table-row">
      <style:table-row-properties style:min-row-height="0.364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ny" style:family="paragraph">
      <style:text-properties style:font-name-complex="Calibri" fo:color="#000000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style:font-name-complex="Calibri"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/>
      <style:text-properties style:font-name-complex="Calibri"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ny" style:family="paragraph">
      <style:text-properties style:font-name-complex="Calibri" fo:color="#000000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center"/>
      <style:text-properties style:font-name-complex="Calibri"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/>
      <style:text-properties style:font-name-complex="Calibri"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31" style:family="table-row">
      <style:table-row-properties style:min-row-height="0.364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text-properties style:font-name-complex="Calibri" fo:color="#000000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center"/>
      <style:text-properties style:font-name-complex="Calibri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/>
      <style:text-properties style:font-name-complex="Calibri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ny" style:family="paragraph">
      <style:text-properties style:font-name-complex="Calibri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/>
      <style:text-properties style:font-name-complex="Calibri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/>
      <style:text-properties style:font-name-complex="Calibri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65" style:family="table-row">
      <style:table-row-properties style:min-row-height="0.364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" style:parent-style-name="Normalny" style:family="paragraph">
      <style:text-properties style:font-name-complex="Calibri" fo:color="#000000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/>
      <style:text-properties style:font-name-complex="Calibri"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/>
      <style:text-properties style:font-name-complex="Calibri"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82" style:family="table-row">
      <style:table-row-properties style:min-row-height="0.364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text-properties style:font-name-complex="Calibri"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text-align="center"/>
      <style:text-properties style:font-name-complex="Calibri"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center"/>
      <style:text-properties style:font-name-complex="Calibri"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499" style:family="table-row">
      <style:table-row-properties style:min-row-height="0.364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" style:parent-style-name="Normalny" style:family="paragraph">
      <style:text-properties style:font-name-complex="Calibri" fo:color="#000000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text-align="center"/>
      <style:text-properties style:font-name-complex="Calibri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/>
      <style:text-properties style:font-name-complex="Calibri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ny" style:family="paragraph">
      <style:text-properties style:font-name-complex="Calibri"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/>
      <style:text-properties style:font-name-complex="Calibri" fo:color="#000000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/>
      <style:text-properties style:font-name-complex="Calibri"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ny" style:family="paragraph">
      <style:text-properties style:font-name-complex="Calibri" fo:color="#000000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/>
      <style:text-properties style:font-name-complex="Calibri"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/>
      <style:text-properties style:font-name-complex="Calibri" fo:color="#000000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Normalny" style:family="paragraph">
      <style:text-properties style:font-name-complex="Calibri"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/>
      <style:text-properties style:font-name-complex="Calibri"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center"/>
      <style:text-properties style:font-name-complex="Calibri"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Normalny" style:family="paragraph">
      <style:text-properties style:font-name-complex="Calibri" fo:color="#000000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/>
      <style:text-properties style:font-name-complex="Calibri" fo:color="#000000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text-align="center"/>
      <style:text-properties style:font-name-complex="Calibri" fo:color="#000000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Normalny" style:family="paragraph">
      <style:text-properties style:font-name-complex="Calibri" fo:color="#000000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/>
      <style:text-properties style:font-name-complex="Calibri" fo:color="#000000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/>
      <style:text-properties style:font-name-complex="Calibri" fo:color="#000000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Normalny" style:family="paragraph">
      <style:text-properties style:font-name-complex="Calibri" fo:color="#000000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/>
      <style:text-properties style:font-name-complex="Calibri"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/>
      <style:text-properties style:font-name-complex="Calibri" fo:color="#000000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" style:parent-style-name="Normalny" style:family="paragraph">
      <style:text-properties style:font-name-complex="Calibri" fo:color="#000000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/>
      <style:text-properties style:font-name-complex="Calibri" fo:color="#000000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/>
      <style:text-properties style:font-name-complex="Calibri" fo:color="#000000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Normalny" style:family="paragraph">
      <style:text-properties style:font-name-complex="Calibri" fo:color="#000000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text-align="center"/>
      <style:text-properties style:font-name-complex="Calibri" fo:color="#000000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text-align="center"/>
      <style:text-properties style:font-name-complex="Calibri" fo:color="#000000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ny" style:family="paragraph">
      <style:text-properties style:font-name-complex="Calibri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text-align="center"/>
      <style:text-properties style:font-name-complex="Calibri" fo:color="#000000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center"/>
      <style:text-properties style:font-name-complex="Calibri" fo:color="#000000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" style:parent-style-name="Normalny" style:family="paragraph">
      <style:text-properties style:font-name-complex="Calibri" fo:color="#000000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text-align="center"/>
      <style:text-properties style:font-name-complex="Calibri" fo:color="#000000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center"/>
      <style:text-properties style:font-name-complex="Calibri" fo:color="#000000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" style:parent-style-name="Normalny" style:family="paragraph">
      <style:text-properties style:font-name-complex="Calibri" fo:color="#000000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/>
      <style:text-properties style:font-name-complex="Calibri" fo:color="#000000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/>
      <style:text-properties style:font-name-complex="Calibri" fo:color="#000000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" style:parent-style-name="Normalny" style:family="paragraph">
      <style:text-properties style:font-name-complex="Calibri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/>
      <style:text-properties style:font-name-complex="Calibri" fo:color="#000000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/>
      <style:text-properties style:font-name-complex="Calibri" fo:color="#0000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4" style:parent-style-name="Normalny" style:family="paragraph">
      <style:text-properties style:font-name-complex="Calibri"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text-align="center"/>
      <style:text-properties style:font-name-complex="Calibri" fo:color="#000000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text-align="center"/>
      <style:text-properties style:font-name-complex="Calibri" fo:color="#000000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1" style:parent-style-name="Normalny" style:family="paragraph">
      <style:text-properties style:font-name-complex="Calibri" fo:color="#000000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/>
      <style:text-properties style:font-name-complex="Calibri" fo:color="#000000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center"/>
      <style:text-properties style:font-name-complex="Calibri" fo:color="#000000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8" style:parent-style-name="Normalny" style:family="paragraph">
      <style:text-properties style:font-name-complex="Calibri"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text-align="center"/>
      <style:text-properties style:font-name-complex="Calibri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/>
      <style:text-properties style:font-name-complex="Calibri" fo:color="#000000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5" style:parent-style-name="Normalny" style:family="paragraph">
      <style:text-properties style:font-name-complex="Calibri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center"/>
      <style:text-properties style:font-name-complex="Calibri" fo:color="#000000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text-align="center"/>
      <style:text-properties style:font-name-complex="Calibri" fo:color="#000000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2" style:parent-style-name="Normalny" style:family="paragraph">
      <style:text-properties style:font-name-complex="Calibri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/>
      <style:text-properties style:font-name-complex="Calibri" fo:color="#000000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center"/>
      <style:text-properties style:font-name-complex="Calibri" fo:color="#000000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9" style:parent-style-name="Normalny" style:family="paragraph">
      <style:text-properties style:font-name-complex="Calibri"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center"/>
      <style:text-properties style:font-name-complex="Calibri" fo:color="#000000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/>
      <style:text-properties style:font-name-complex="Calibri" fo:color="#000000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6" style:parent-style-name="Normalny" style:family="paragraph">
      <style:text-properties style:font-name-complex="Calibri"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text-align="center"/>
      <style:text-properties style:font-name-complex="Calibri" fo:color="#000000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text-align="center"/>
      <style:text-properties style:font-name-complex="Calibri" fo:color="#000000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3" style:parent-style-name="Normalny" style:family="paragraph">
      <style:text-properties style:font-name-complex="Calibri" fo:color="#000000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ny" style:family="paragraph">
      <style:paragraph-properties fo:text-align="center"/>
      <style:text-properties style:font-name-complex="Calibri" fo:color="#000000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text-align="center"/>
      <style:text-properties style:font-name-complex="Calibri" fo:color="#000000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0" style:parent-style-name="Normalny" style:family="paragraph">
      <style:text-properties style:font-name-complex="Calibri"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center"/>
      <style:text-properties style:font-name-complex="Calibri" fo:color="#000000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text-align="center"/>
      <style:text-properties style:font-name-complex="Calibri" fo:color="#000000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7" style:parent-style-name="Normalny" style:family="paragraph">
      <style:text-properties style:font-name-complex="Calibri" fo:color="#000000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/>
      <style:text-properties style:font-name-complex="Calibri" fo:color="#000000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/>
      <style:text-properties style:font-name-complex="Calibri" fo:color="#000000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4" style:parent-style-name="Normalny" style:family="paragraph">
      <style:text-properties style:font-name-complex="Calibri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text-align="center"/>
      <style:text-properties style:font-name-complex="Calibri" fo:color="#000000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/>
      <style:text-properties style:font-name-complex="Calibri" fo:color="#000000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1" style:parent-style-name="Normalny" style:family="paragraph">
      <style:text-properties style:font-name-complex="Calibri"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center"/>
      <style:text-properties style:font-name-complex="Calibri" fo:color="#000000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center"/>
      <style:text-properties style:font-name-complex="Calibri" fo:color="#000000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8" style:parent-style-name="Normalny" style:family="paragraph">
      <style:text-properties style:font-name-complex="Calibri" fo:color="#000000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text-align="center"/>
      <style:text-properties style:font-name-complex="Calibri" fo:color="#000000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text-align="center"/>
      <style:text-properties style:font-name-complex="Calibri" fo:color="#000000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945" style:parent-style-name="Domyślnaczcionkaakapitu" style:family="text">
      <style:text-properties style:font-name-complex="Calibri" fo:color="#000000"/>
    </style:style>
    <style:style style:name="T946" style:parent-style-name="Domyślnaczcionkaakapitu" style:family="text">
      <style:text-properties style:font-name-complex="Calibri" fo:color="#000000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text-align="center"/>
      <style:text-properties style:font-name-complex="Calibri" fo:color="#000000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text-align="center"/>
      <style:text-properties style:font-name-complex="Calibri" fo:color="#000000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3" style:parent-style-name="Normalny" style:family="paragraph">
      <style:text-properties style:font-name-complex="Calibri" fo:color="#000000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text-align="center"/>
      <style:text-properties style:font-name-complex="Calibri" fo:color="#000000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text-align="center"/>
      <style:text-properties style:font-name-complex="Calibri" fo:color="#000000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0" style:parent-style-name="Normalny" style:family="paragraph">
      <style:text-properties style:font-name-complex="Calibri" fo:color="#000000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text-align="center"/>
      <style:text-properties style:font-name-complex="Calibri" fo:color="#000000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center"/>
      <style:text-properties style:font-name-complex="Calibri" fo:color="#000000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7" style:parent-style-name="Normalny" style:family="paragraph">
      <style:text-properties style:font-name-complex="Calibri"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text-align="center"/>
      <style:text-properties style:font-name-complex="Calibri" fo:color="#000000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text-align="center"/>
      <style:text-properties style:font-name-complex="Calibri" fo:color="#000000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4" style:parent-style-name="Normalny" style:family="paragraph">
      <style:text-properties style:font-name-complex="Calibri" fo:color="#000000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text-align="center"/>
      <style:text-properties style:font-name-complex="Calibri" fo:color="#000000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text-align="center"/>
      <style:text-properties style:font-name-complex="Calibri" fo:color="#000000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1" style:parent-style-name="Normalny" style:family="paragraph">
      <style:text-properties style:font-name-complex="Calibri" fo:color="#000000" fo:hyphenate="true"/>
    </style:style>
    <style:style style:name="P1032" style:parent-style-name="Normalny" style:family="paragraph">
      <style:text-properties style:font-name-complex="Calibri"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center"/>
      <style:text-properties style:font-name-complex="Calibri" fo:color="#000000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center"/>
      <style:text-properties style:font-name-complex="Calibri" fo:color="#000000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widows="2" fo:orphans="2" style:vertical-align="auto"/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P10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7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9" style:parent-style-name="Standard" style:family="paragraph">
      <style:paragraph-properties fo:text-align="end" fo:margin-left="0.5in">
        <style:tab-stops/>
      </style:paragraph-properties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7798452"/><text:bookmark-end text:name="_Hlk57798452"/></text:p>
      <text:p text:style-name="P2"/>
      <text:p text:style-name="P3"><text:span text:style-name="T4">Załącznik 2</text:span></text:p>
      <text:p text:style-name="P5"/>
      <text:p text:style-name="P6"><text:span text:style-name="T7">FORMULARZ CENOWY</text:span></text:p>
      <text:p text:style-name="P8"><text:span text:style-name="T9">Nazwa oferenta: <text:s text:c="5"/>……………………………………………………………………..</text:span></text:p>
      <text:p text:style-name="P10"><text:span text:style-name="T11">Siedziba oferenta: <text:s text:c="3"/>..…………………………………………………………………..</text:span></text:p>
      <text:p text:style-name="P12">Numer kontaktowy: ……………………………………………………………………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 artykułu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j.m.</text:p>
          </table:table-cell>
          <table:table-cell table:style-name="TableCell32">
            <text:p text:style-name="P33"><text:s/>cena netto<text:s/></text:p>
          </table:table-cell>
          <table:table-cell table:style-name="TableCell34">
            <text:p text:style-name="P35"><text:s/>wartość netto<text:s/></text:p>
          </table:table-cell>
          <table:table-cell table:style-name="TableCell36">
            <text:p text:style-name="P37">stawka VAT</text:p>
          </table:table-cell>
          <table:table-cell table:style-name="TableCell38">
            <text:p text:style-name="P39">wartość brutto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KTA OSOBOWE 2R/2CM BIURFOL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>szt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ANTYRAMA PLEKSI 21*29,7 AMEX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BATERIA VARTA LR6 AA LONGLIFE /POWER 1,5V 6BP</text:p>
          </table:table-cell>
          <table:table-cell table:style-name="TableCell79">
            <text:p text:style-name="P80">126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BLOK DO FLIPCHARTU<text:s/>65X100 50K GŁADKI OFFICE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BRULION A4/96 KRATA TWARDY INTERDRUK ONE COLOR<text:s/>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BRULION A5/96 KRATKA ONE COLOR INTERDRUK<text:s/>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BRYSTOL B1 BIAŁY 250g TYPOGRAF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CD-R VERBATIM 700 MB X52 CAKE/SPINDEL</text:p>
          </table:table-cell>
          <table:table-cell table:style-name="TableCell164">
            <text:p text:style-name="P165">100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DŁUGOPIS BIC ORANGE ZIELONY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ETYK.MY OFFICE 210,0X297 /100SZ/ 01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opk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FOLIA STRETCH 1.5 KG PRZEZR.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ROLK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GILOSZ A4 BRĄZOWY<text:s/></text:p>
          </table:table-cell>
          <table:table-cell table:style-name="TableCell232">
            <text:p text:style-name="P233">250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KALENDARZ BIURKOWY B12 JOWISZ POZIOM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KLEJ SUPER GLUE 2G</text:p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KOPERTY C4 HK BIAŁA</text:p>
          </table:table-cell>
          <table:table-cell table:style-name="TableCell283">
            <text:p text:style-name="P284">250</text:p>
          </table:table-cell>
          <table:table-cell table:style-name="TableCell285">
            <text:p text:style-name="P286">szt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KOPERTY C4 HK BRĄZ RBD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>szt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KOPERTY C5 HK BIAŁA</text:p>
          </table:table-cell>
          <table:table-cell table:style-name="TableCell317">
            <text:p text:style-name="P318">500</text:p>
          </table:table-cell>
          <table:table-cell table:style-name="TableCell319">
            <text:p text:style-name="P320">szt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KOPERTY C6 SK BIAŁA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op.1000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KOPERTY DL HK BIAŁA/1000/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opk.10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KOREKTOR W DŁUG.8ML UNI CLP 300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KOSZULKA A4/100 50MIC KRYSTALICZNA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opk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KSIĘGA KORESPONDEN.96K<text:s/>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szt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Legitymacja dla uczniów szkół policealnych MEN I/2</text:p>
          </table:table-cell>
          <table:table-cell table:style-name="TableCell419">
            <text:p text:style-name="P420">350</text:p>
          </table:table-cell>
          <table:table-cell table:style-name="TableCell421">
            <text:p text:style-name="P422">szt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LINIJKA 20 CM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szt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LINIJKA 30 CM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>szt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MARKER PENTEL N850 OKRĄGŁY</text:p>
          </table:table-cell>
          <table:table-cell table:style-name="TableCell470">
            <text:p text:style-name="P471">12</text:p>
          </table:table-cell>
          <table:table-cell table:style-name="TableCell472">
            <text:p text:style-name="P473">szt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NOTES KOSTKA BIAŁA KLEJONA INTERDRUK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szt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8</text:p>
          </table:table-cell>
          <table:table-cell table:style-name="TableCell502">
            <text:p text:style-name="P503">NOTES SAMOP. 50x40 lub 38x51</text:p>
          </table:table-cell>
          <table:table-cell table:style-name="TableCell504">
            <text:p text:style-name="P505">36</text:p>
          </table:table-cell>
          <table:table-cell table:style-name="TableCell506">
            <text:p text:style-name="P507">szt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NOTES SAMOP.76X76 DONAU<text:s/></text:p>
          </table:table-cell>
          <table:table-cell table:style-name="TableCell521">
            <text:p text:style-name="P522">72</text:p>
          </table:table-cell>
          <table:table-cell table:style-name="TableCell523">
            <text:p text:style-name="P524">szt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NOŻYCZKI 21 CM MAPED ADVANCED GEL<text:s/>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szt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1</text:p>
          </table:table-cell>
          <table:table-cell table:style-name="TableCell553">
            <text:p text:style-name="P554">OFERTÓWKA A4 "L" <text:s/>BIURFOL</text:p>
          </table:table-cell>
          <table:table-cell table:style-name="TableCell555">
            <text:p text:style-name="P556">250</text:p>
          </table:table-cell>
          <table:table-cell table:style-name="TableCell557">
            <text:p text:style-name="P558">szt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>
            <text:p text:style-name="P571">OŁÓWEK B Z GUMKĄ<text:s/>2988</text:p>
          </table:table-cell>
          <table:table-cell table:style-name="TableCell572">
            <text:p text:style-name="P573">36</text:p>
          </table:table-cell>
          <table:table-cell table:style-name="TableCell574">
            <text:p text:style-name="P575">szt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PAPIER OZDOBNY HOLLAND BIAŁY 50/100G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op.50 szt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PAPIER OZDOBNY HOLLAND KREM 50/100G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op.50 szt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PAPIER OZDOBNY MILLENIUM KREMOWY 100G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op.50 szt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PAPIER OZDOBNY PŁÓTNO KREMOWY A4/50 120G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op.50 szt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PAPIER XERO A3 POLLUX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ryz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8</text:p>
          </table:table-cell>
          <table:table-cell table:style-name="TableCell672">
            <text:p text:style-name="P673">PAPIER XERO A4 80G MIX KOLOR FLUO A'500<text:s/>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opk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PAPIER XERO A4 RÓŻNE KOLORY <text:s/>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ryza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0</text:p>
          </table:table-cell>
          <table:table-cell table:style-name="TableCell706">
            <text:p text:style-name="P707">PAPIER XERO A4 POLLUX<text:s/></text:p>
          </table:table-cell>
          <table:table-cell table:style-name="TableCell708">
            <text:p text:style-name="P709">250</text:p>
          </table:table-cell>
          <table:table-cell table:style-name="TableCell710">
            <text:p text:style-name="P711">ryz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1</text:p>
          </table:table-cell>
          <table:table-cell table:style-name="TableCell723">
            <text:p text:style-name="P724">PENDRIVE 32GB USB3.0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szt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2</text:p>
          </table:table-cell>
          <table:table-cell table:style-name="TableCell740">
            <text:p text:style-name="P741">PENDRIVE 64GB USB3.0<text:s/>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szt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3</text:p>
          </table:table-cell>
          <table:table-cell table:style-name="TableCell757">
            <text:p text:style-name="P758">SEGREGATOR A4/5 MASTER<text:s/></text:p>
          </table:table-cell>
          <table:table-cell table:style-name="TableCell759">
            <text:p text:style-name="P760">75</text:p>
          </table:table-cell>
          <table:table-cell table:style-name="TableCell761">
            <text:p text:style-name="P762">szt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4</text:p>
          </table:table-cell>
          <table:table-cell table:style-name="TableCell774">
            <text:p text:style-name="P775">SEGREGATOR A4/7 MASTER<text:s/></text:p>
          </table:table-cell>
          <table:table-cell table:style-name="TableCell776">
            <text:p text:style-name="P777">75</text:p>
          </table:table-cell>
          <table:table-cell table:style-name="TableCell778">
            <text:p text:style-name="P779">szt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5</text:p>
          </table:table-cell>
          <table:table-cell table:style-name="TableCell791">
            <text:p text:style-name="P792">SKOROSZYT OCZKOWY BIGO</text:p>
          </table:table-cell>
          <table:table-cell table:style-name="TableCell793">
            <text:p text:style-name="P794">100</text:p>
          </table:table-cell>
          <table:table-cell table:style-name="TableCell795">
            <text:p text:style-name="P796">szt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6</text:p>
          </table:table-cell>
          <table:table-cell table:style-name="TableCell808">
            <text:p text:style-name="P809">TAŚMA 48/66 KAUCZUK BRĄZ</text:p>
          </table:table-cell>
          <table:table-cell table:style-name="TableCell810">
            <text:p text:style-name="P811">12</text:p>
          </table:table-cell>
          <table:table-cell table:style-name="TableCell812">
            <text:p text:style-name="P813">szt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7</text:p>
          </table:table-cell>
          <table:table-cell table:style-name="TableCell825">
            <text:p text:style-name="P826">TAŚMA 48/66 KAUCZUK TRANSPARENT</text:p>
          </table:table-cell>
          <table:table-cell table:style-name="TableCell827">
            <text:p text:style-name="P828">12</text:p>
          </table:table-cell>
          <table:table-cell table:style-name="TableCell829">
            <text:p text:style-name="P830">szt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8</text:p>
          </table:table-cell>
          <table:table-cell table:style-name="TableCell842">
            <text:p text:style-name="P843">TAŚMA DWUSTRONNA 50/25 DALPO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szt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9</text:p>
          </table:table-cell>
          <table:table-cell table:style-name="TableCell859">
            <text:p text:style-name="P860">TECZKA WIĄZANA BIGO A4</text:p>
          </table:table-cell>
          <table:table-cell table:style-name="TableCell861">
            <text:p text:style-name="P862">100</text:p>
          </table:table-cell>
          <table:table-cell table:style-name="TableCell863">
            <text:p text:style-name="P864">szt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0</text:p>
          </table:table-cell>
          <table:table-cell table:style-name="TableCell876">
            <text:p text:style-name="P877">TEMPERÓWKA KUM PLASTIK Z POJEM.POJED.AMEX</text:p>
          </table:table-cell>
          <table:table-cell table:style-name="TableCell878">
            <text:p text:style-name="P879">5</text:p>
          </table:table-cell>
          <table:table-cell table:style-name="TableCell880">
            <text:p text:style-name="P881">szt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1</text:p>
          </table:table-cell>
          <table:table-cell table:style-name="TableCell893">
            <text:p text:style-name="P894">ZAWIESZKA DO KLUCZY<text:s/></text:p>
          </table:table-cell>
          <table:table-cell table:style-name="TableCell895">
            <text:p text:style-name="P896">60</text:p>
          </table:table-cell>
          <table:table-cell table:style-name="TableCell897">
            <text:p text:style-name="P898">szt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2</text:p>
          </table:table-cell>
          <table:table-cell table:style-name="TableCell910">
            <text:p text:style-name="P911">ZESZYT A5/60 KRATA JEDEN KOLOR OKŁADKI INTERDRUK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>szt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3</text:p>
          </table:table-cell>
          <table:table-cell table:style-name="TableCell927">
            <text:p text:style-name="P928">ZSZYWACZ NOVUS STABIL<text:s/>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szt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54</text:p>
          </table:table-cell>
          <table:table-cell table:style-name="TableCell944">
            <text:p text:style-name="Normalny"><text:span text:style-name="T945">TONER BROTHER<text:s/></text:span><text:span text:style-name="T946">TN-2010 BK 1K. Zamiennik</text:span>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szt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55</text:p>
          </table:table-cell>
          <table:table-cell table:style-name="TableCell962">
            <text:p text:style-name="P963">TONER BROTHER TN-B023 2K BLACK DCP-B7520 oryginał</text:p>
          </table:table-cell>
          <table:table-cell table:style-name="TableCell964">
            <text:p text:style-name="P965">35</text:p>
          </table:table-cell>
          <table:table-cell table:style-name="TableCell966">
            <text:p text:style-name="P967">szt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56</text:p>
          </table:table-cell>
          <table:table-cell table:style-name="TableCell979">
            <text:p text:style-name="P980">TONER HP LJ CE285A BK 1,6K LJ P1102 M1132 oryginał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szt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7</text:p>
          </table:table-cell>
          <table:table-cell table:style-name="TableCell996">
            <text:p text:style-name="P997">BĘBEN BROTHER DR2200 BLACK 12K HL2240 oryginał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szt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8</text:p>
          </table:table-cell>
          <table:table-cell table:style-name="TableCell1013">
            <text:p text:style-name="P1014">BĘBEN BROTHER DR-B023<text:s/>12K oryginał</text:p>
          </table:table-cell>
          <table:table-cell table:style-name="TableCell1015">
            <text:p text:style-name="P1016">4</text:p>
          </table:table-cell>
          <table:table-cell table:style-name="TableCell1017">
            <text:p text:style-name="P1018">szt.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59</text:p>
          </table:table-cell>
          <table:table-cell table:style-name="TableCell1030">
            <text:p text:style-name="P1031">TONER HP LJ CE283A oryginał</text:p>
            <text:p text:style-name="P1032"/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szt.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8">
            <text:p text:style-name="P1064">Zamawiający nie dopuszcza zaoferowania produktów równoważnych (zamienników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5"/>
      <text:p text:style-name="P1066"/>
      <text:p text:style-name="P1067"><text:span text:style-name="T1068">……………………………………………….</text:span></text:p>
      <text:p text:style-name="P1069"><text:span text:style-name="T1070"><text:s text:c="62"/>( Podpis i<text:s/></text:span><text:span text:style-name="T1071">pieczęć oferenta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55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ADMIN</dc:creator>
    <meta:creation-date>2022-12-05T15:31:00Z</meta:creation-date>
    <dc:date>2022-12-05T15:31:00Z</dc:date>
    <meta:print-date>2021-12-01T11:2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4" meta:character-count="3245" meta:row-count="23" meta:non-whitespace-character-count="2787"/>
  </office:meta>
</office:document-meta>
</file>